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28pt" style:font-size-asian="28pt" style:font-size-complex="28pt"/>
    </style:style>
    <style:style style:name="P2" style:family="paragraph" style:parent-style-name="Standard">
      <style:text-properties style:font-name="Tahoma" fo:font-size="14pt" style:font-size-asian="14pt" style:font-size-complex="14pt"/>
    </style:style>
    <style:style style:name="P3" style:family="paragraph" style:parent-style-name="Standard">
      <style:text-properties style:font-name="Tahoma" fo:font-size="16pt" style:font-size-asian="16pt" style:font-size-complex="16pt"/>
    </style:style>
    <style:style style:name="P4" style:family="paragraph" style:parent-style-name="Standard">
      <style:text-properties style:font-name="Tahoma" fo:font-size="12pt" style:font-size-asian="12pt" style:font-size-complex="12pt"/>
    </style:style>
    <style:style style:name="P5" style:family="paragraph" style:parent-style-name="Standard" style:list-style-name="L1">
      <style:text-properties style:font-name="Tahoma" fo:font-size="12pt" style:font-size-asian="12pt" style:font-size-complex="12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ilnahmeliste Handball-Spielbetrieb</text:p>
      <text:p text:style-name="P2"/>
      <text:p text:style-name="P3">Spielort___________________________________________</text:p>
      <text:p text:style-name="P3"/>
      <text:p text:style-name="P3">Spielpaarung________________________________________</text:p>
      <text:p text:style-name="P3"/>
      <text:p text:style-name="P3">Datum_____________________________________________</text:p>
      <text:p text:style-name="P3"/>
      <text:p text:style-name="P3">Uhrzeit_____________________________________________</text:p>
      <text:p text:style-name="P3"/>
      <text:p text:style-name="P3">Name______________________________________________</text:p>
      <text:p text:style-name="P3"/>
      <text:p text:style-name="P3">Vorname____________________________________________</text:p>
      <text:p text:style-name="P3"/>
      <text:p text:style-name="P3">Spieler/Trainer/Zuschauer______________________________</text:p>
      <text:p text:style-name="P3"/>
      <text:p text:style-name="P3">Adresse_____________________________________________</text:p>
      <text:p text:style-name="P3"/>
      <text:p text:style-name="P3">Tel. Nummer_________________________________________</text:p>
      <text:p text:style-name="P3"/>
      <text:p text:style-name="P3">ggf Email-Adresse_____________________________________</text:p>
      <text:p text:style-name="P3"/>
      <text:p text:style-name="P4">Folgende Regeln gilt es vor allem zu beachten</text:p>
      <text:p text:style-name="P4"/>
      <text:list xml:id="list4179987663310612781" text:style-name="L1">
        <text:list-item>
          <text:p text:style-name="P5">Einhaltung des Mindestabstandes</text:p>
        </text:list-item>
        <text:list-item>
          <text:p text:style-name="P5">Einhaltung der Hygiene- und Infektionsschutzmaßnahmen (MNS= Mund-Nasen-Schutz</text:p>
        </text:list-item>
        <text:list-item>
          <text:p text:style-name="P5"/>
        </text:list-item>
      </text:list>
      <text:p text:style-name="P4"/>
      <text:p text:style-name="P4"/>
      <text:p text:style-name="P4">_____________________________________ _____________________________</text:p>
      <text:p text:style-name="P4"/>
      <text:p text:style-name="P3">Ort, Datum <text:s text:c="34"/>Unterschrif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gbert Klaassen</meta:initial-creator>
    <meta:creation-date>2020-08-10T09:03:00.66</meta:creation-date>
    <dc:date>2020-08-23T09:19:34.58</dc:date>
    <dc:creator>Egbert Klaassen</dc:creator>
    <meta:editing-duration>PT19M3S</meta:editing-duration>
    <meta:editing-cycles>2</meta:editing-cycles>
    <meta:generator>OpenOffice/4.1.7$Win32 OpenOffice.org_project/417m1$Build-9800</meta:generator>
    <meta:printed-by>Egbert Klaassen</meta:printed-by>
    <meta:print-date>2020-08-23T09:14:28.58</meta:print-date>
    <meta:document-statistic meta:table-count="0" meta:image-count="0" meta:object-count="0" meta:page-count="1" meta:paragraph-count="16" meta:word-count="39" meta:character-count="834"/>
  </office:meta>
</office:document-meta>
</file>